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F000001D334031B69114903CC.png" manifest:media-type="image/png"/>
  <manifest:file-entry manifest:full-path="Pictures/1000000000000261000002388E9791736339AE8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4.637cm" svg:y="13.848cm" svg:width="8.467cm" svg:height="7.738cm" draw:z-index="0"><draw:image xlink:href="Pictures/10000000000001FF000001D334031B69114903CC.png" xlink:type="simple" xlink:show="embed" xlink:actuate="onLoad" loext:mime-type="image/png"/></draw:frame><draw:frame draw:style-name="fr1" draw:name="Image2" text:anchor-type="char" svg:x="2.429cm" svg:y="0cm" svg:width="12.885cm" svg:height="12.017cm" draw:z-index="1"><draw:image xlink:href="Pictures/1000000000000261000002388E9791736339AE8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30T10:37:35.676000000</meta:creation-date>
    <dc:date>2022-09-30T10:40:37.091000000</dc:date>
    <meta:editing-duration>PT3M2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4.4.2$Windows_X86_64 LibreOffice_project/3d775be2011f3886db32dfd395a6a6d1ca2630ff</meta:generator>
  </office:meta>
</office:document-meta>
</file>