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2000000C0F22581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8.096cm" svg:height="5.08cm" draw:z-index="0"><draw:image xlink:href="Pictures/1000020100000132000000C0F225815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émentine PKI</meta:initial-creator>
    <meta:creation-date>2021-04-14T09:38:36.87</meta:creation-date>
    <meta:document-statistic meta:table-count="0" meta:image-count="1" meta:object-count="0" meta:page-count="1" meta:paragraph-count="0" meta:word-count="0" meta:character-count="0"/>
    <dc:date>2021-04-14T09:40:28.45</dc:date>
    <dc:creator>Clémentine PKI</dc:creator>
    <meta:editing-duration>PT1M56S</meta:editing-duration>
    <meta:editing-cycles>1</meta:editing-cycles>
    <meta:generator>OpenOffice/4.1.2$Win32 OpenOffice.org_project/412m3$Build-9782</meta:generator>
  </office:meta>
</office:document-meta>
</file>