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6062" officeooo:paragraph-rsid="001d6062"/>
    </style:style>
    <style:style style:name="T1" style:family="text">
      <style:text-properties fo:font-size="10pt"/>
    </style:style>
    <style:style style:name="T2" style:family="text">
      <style:text-properties fo:font-weight="bold"/>
    </style:style>
    <style:style style:name="T3" style:family="text">
      <style:text-properties fo:font-size="9.75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llaborative STEEL</text:p>
      <text:p text:style-name="P1">PLAKGLASS</text:p>
      <text:p text:style-name="P1">BD DE L4ODET</text:p>
      <text:p text:style-name="P1">RIVE OUEST</text:p>
      <text:p text:style-name="P1">35740 PACE</text:p>
      <text:p text:style-name="P1"/>
      <text:p text:style-name="P1"/>
      <text:p text:style-name="P1"/>
      <text:p text:style-name="P1">Bonjour</text:p>
      <text:p text:style-name="P1"/>
      <text:p text:style-name="P1">Merci de bien vouloir prendre en compte l’indemnisation pour notre envoi </text:p>
      <text:p text:style-name="P1">XP785123157FR </text:p>
      <text:p text:style-name="P1"/>
      <text:p text:style-name="P1">parti le 23/11/22 et perdu par vos services. En destinataire :</text:p>
      <text:p text:style-name="P1">MORILLON FRANCOIS<text:span text:style-name="T1"><text:line-break/>1064 CHEMIN DE LA GARE<text:line-break/>0609640445<text:line-break/></text:span>[ <text:span text:style-name="T2">FR</text:span> ] 31600 SAINT-CLAR-DE-RIVIERE <text:line-break/><text:span text:style-name="T3">06 09 64 04 45 </text:span></text:p>
      <text:p text:style-name="P1"><text:span text:style-name="T3"/></text:p>
      <text:p text:style-name="P1"><text:span text:style-name="T3">Montant commande 75,75 €, facture client jointe</text:span></text:p>
      <text:p text:style-name="P1"><text:span text:style-name="T3"/></text:p>
      <text:p text:style-name="P1"><text:span text:style-name="T3">Fait à Pacé le 20/01/2023</text:span></text:p>
      <text:p text:style-name="P1"><text:span text:style-name="T3"/></text:p>
      <text:p text:style-name="P1"><text:span text:style-name="T3">C. Moircy au service Commercial pour Collaborative Ste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0T14:48:40.413000000</meta:creation-date>
    <dc:date>2023-01-20T14:52:10.737000000</dc:date>
    <meta:editing-duration>PT3M30S</meta:editing-duration>
    <meta:editing-cycles>1</meta:editing-cycles>
    <meta:document-statistic meta:table-count="0" meta:image-count="0" meta:object-count="0" meta:page-count="1" meta:paragraph-count="13" meta:word-count="72" meta:character-count="447" meta:non-whitespace-character-count="384"/>
    <meta:generator>LibreOffice/6.2.4.2$Windows_X86_64 LibreOffice_project/2412653d852ce75f65fbfa83fb7e7b669a126d64</meta:generator>
  </office:meta>
</office:document-meta>
</file>